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4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3:020342:1541</text:p>
          </table:table-cell>
          <table:covered-table-cell/>
          <table:table-cell office:value-type="float" office:value="218676.92" table:style-name="ce21">
            <text:p>218676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1:03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70:0209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4009CCC8DA3378841875A432A587F9583D32F3A8F6C75E461549673FEE54FF106F53DE3636EFC0126DAD71429CDD552CD2A18B87627A9C0CC385DD11D90D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2T01:58:01Z</meta:creation-date>
    <dc:date>2023-12-12T01:58:01Z</dc:date>
  </office:meta>
</office:document-meta>
</file>